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askerville" svg:font-family="Baskerville, 'Palatino Linotype', Palatino, 'Times New Roman', serif"/>
    <style:font-face style:name="Mangal1" svg:font-family="Mangal"/>
    <style:font-face style:name="OpenSymbol" svg:font-family="OpenSymbol"/>
    <style:font-face style:name="inherit" svg:font-family="inherit"/>
    <style:font-face style:name="open sans" svg:font-family="'open sans', HelveticaNeue, 'Helvetica Neue', Helvetica-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1cm" fo:margin-right="1cm" fo:text-indent="0cm" style:auto-text-indent="false"/>
    </style:style>
    <style:style style:name="P3" style:family="paragraph" style:parent-style-name="Quotations">
      <style:paragraph-properties fo:margin-left="1cm" fo:margin-right="1cm" fo:margin-top="0cm" fo:margin-bottom="0cm" loext:contextual-spacing="false" fo:text-align="end" style:justify-single-word="false" fo:text-indent="0cm" style:auto-text-indent="false" fo:padding="0cm" fo:border="none"/>
    </style:style>
    <style:style style:name="P4" style:family="paragraph" style:parent-style-name="Text_20_body">
      <style:paragraph-properties fo:margin-left="0cm" fo:margin-right="0cm" fo:text-align="center" style:justify-single-word="false" fo:text-indent="0cm" style:auto-text-indent="false"/>
      <style:text-properties fo:color="#75bf35" style:font-name="inherit" fo:font-size="15pt" fo:font-style="italic" fo:font-weight="bold" style:font-size-asian="15pt" style:font-size-complex="15pt"/>
    </style:style>
    <style:style style:name="P5" style:family="paragraph" style:parent-style-name="Text_20_body">
      <style:paragraph-properties fo:margin-left="0cm" fo:margin-right="0cm" fo:text-align="center" style:justify-single-word="false" fo:text-indent="0cm" style:auto-text-indent="false"/>
      <style:text-properties fo:color="#75bf35" style:font-name="inherit" fo:font-size="15pt" fo:font-style="italic" fo:font-weight="bold" officeooo:rsid="00152f99" officeooo:paragraph-rsid="00152f99" style:font-size-asian="15pt" style:font-size-complex="15pt"/>
    </style:style>
    <style:style style:name="P6" style:family="paragraph" style:parent-style-name="Text_20_body">
      <style:text-properties officeooo:paragraph-rsid="00152f99"/>
    </style:style>
    <style:style style:name="P7" style:family="paragraph" style:parent-style-name="Text_20_body" style:list-style-name="L7">
      <style:text-properties officeooo:paragraph-rsid="001738f9"/>
    </style:style>
    <style:style style:name="P8" style:family="paragraph" style:parent-style-name="Text_20_body">
      <style:text-properties officeooo:rsid="00188a0c" officeooo:paragraph-rsid="00188a0c"/>
    </style:style>
    <style:style style:name="P9" style:family="paragraph" style:parent-style-name="Text_20_body">
      <style:text-properties officeooo:rsid="0018cc20" officeooo:paragraph-rsid="00199cf2"/>
    </style:style>
    <style:style style:name="P10" style:family="paragraph" style:parent-style-name="Text_20_body">
      <style:text-properties officeooo:rsid="0018d80f" officeooo:paragraph-rsid="0018d80f"/>
    </style:style>
    <style:style style:name="P11" style:family="paragraph" style:parent-style-name="Text_20_body">
      <style:text-properties officeooo:rsid="00199cf2" officeooo:paragraph-rsid="00199cf2"/>
    </style:style>
    <style:style style:name="T1" style:family="text">
      <style:text-properties fo:color="#919191" style:font-name="inherit"/>
    </style:style>
    <style:style style:name="T2" style:family="text">
      <style:text-properties officeooo:rsid="00152f99"/>
    </style:style>
    <style:style style:name="T3" style:family="text">
      <style:text-properties officeooo:rsid="00160e4c"/>
    </style:style>
    <style:style style:name="T4" style:family="text">
      <style:text-properties officeooo:rsid="00188a0c"/>
    </style:style>
    <style:style style:name="T5" style:family="text">
      <style:text-properties officeooo:rsid="00191b15"/>
    </style:style>
    <style:style style:name="T6" style:family="text">
      <style:text-properties officeooo:rsid="00199cf2"/>
    </style:style>
    <style:style style:name="T7" style:family="text">
      <style:text-properties officeooo:rsid="0019abbf"/>
    </style:style>
    <style:style style:name="T8" style:family="text">
      <style:text-properties officeooo:rsid="001b1c2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31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31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31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31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31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31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2" text:anchor-type="page" text:anchor-page-number="1" svg:x="0cm" svg:y="0.529cm" svg:width="16.616cm" draw:z-index="10">
        <draw:text-box fo:min-height="0.041cm">
          <text:p text:style-name="P1"/>
        </draw:text-box>
      </draw:frame>
      <draw:frame draw:style-name="fr1" draw:name="Rahmen11" text:anchor-type="page" text:anchor-page-number="1" svg:x="0cm" svg:y="0.529cm" svg:width="16.616cm" draw:z-index="9">
        <draw:text-box fo:min-height="0.041cm">
          <text:p text:style-name="P1"/>
        </draw:text-box>
      </draw:frame>
      <draw:frame draw:style-name="fr1" draw:name="Rahmen9" text:anchor-type="page" text:anchor-page-number="1" svg:x="0cm" svg:y="0.529cm" svg:width="16.616cm" draw:z-index="8">
        <draw:text-box fo:min-height="0.041cm">
          <text:p text:style-name="P1"/>
        </draw:text-box>
      </draw:frame>
      <draw:frame draw:style-name="fr1" draw:name="Rahmen8" text:anchor-type="page" text:anchor-page-number="1" svg:x="0cm" svg:y="0.529cm" svg:width="16.616cm" draw:z-index="7">
        <draw:text-box fo:min-height="0.041cm">
          <text:p text:style-name="P1"/>
        </draw:text-box>
      </draw:frame>
      <draw:frame draw:style-name="fr1" draw:name="Rahmen7" text:anchor-type="page" text:anchor-page-number="1" svg:x="0cm" svg:y="0.529cm" svg:width="16.616cm" draw:z-index="6">
        <draw:text-box fo:min-height="0.041cm">
          <text:p text:style-name="P1"/>
        </draw:text-box>
      </draw:frame>
      <draw:frame draw:style-name="fr1" draw:name="Rahmen6" text:anchor-type="page" text:anchor-page-number="1" svg:x="0cm" svg:y="0.529cm" svg:width="16.616cm" draw:z-index="5">
        <draw:text-box fo:min-height="0.041cm">
          <text:p text:style-name="P1"/>
        </draw:text-box>
      </draw:frame>
      <draw:frame draw:style-name="fr1" draw:name="Rahmen5" text:anchor-type="page" text:anchor-page-number="1" svg:x="0cm" svg:y="0.529cm" svg:width="16.616cm" draw:z-index="4">
        <draw:text-box fo:min-height="0.041cm">
          <text:p text:style-name="P1"/>
        </draw:text-box>
      </draw:frame>
      <draw:frame draw:style-name="fr1" draw:name="Rahmen4" text:anchor-type="page" text:anchor-page-number="1" svg:x="0cm" svg:y="0.661cm" svg:width="16.616cm" draw:z-index="3">
        <draw:text-box fo:min-height="0.041cm">
          <text:p text:style-name="P1"/>
        </draw:text-box>
      </draw:frame>
      <draw:frame draw:style-name="fr1" draw:name="tab-id-4-container" text:anchor-type="page" text:anchor-page-number="1" svg:x="19.95cm" svg:y="0cm" svg:width="16.616cm" draw:z-index="2">
        <draw:text-box fo:min-height="0.041cm">
          <text:p text:style-name="P1"/>
        </draw:text-box>
      </draw:frame>
      <draw:frame draw:style-name="fr1" draw:name="tab-id-3-container" text:anchor-type="page" text:anchor-page-number="1" svg:x="19.95cm" svg:y="0cm" svg:width="16.616cm" draw:z-index="1">
        <draw:text-box fo:min-height="0.041cm">
          <text:p text:style-name="P1"/>
        </draw:text-box>
      </draw:frame>
      <draw:frame draw:style-name="fr1" draw:name="tab-id-2-container" text:anchor-type="page" text:anchor-page-number="1" svg:x="19.95cm" svg:y="0cm" svg:width="16.616cm" draw:z-index="0">
        <draw:text-box fo:min-height="0.041cm">
          <text:p text:style-name="P2"/>
        </draw:text-box>
      </draw:frame>
      <text:p text:style-name="P4"/>
      <text:p text:style-name="P6"><text:span text:style-name="T2">„Achtsam zu sein, bedeutet, wach zu sein. Es bedeutet, zu wissen, was wir tun.“ Jon Kabat-Zinn</text:span></text:p>
      <text:p text:style-name="P6"/>
      <text:list xml:id="list192406813" text:style-name="L7">
        <text:list-header>
          <text:p text:style-name="P7"><text:span text:style-name="T2">Achtsamkeit bedeutet, im Hier und Jetzt zu verweilen, egal ob unangenehm oder angenehm. In der Theorie klingt das ganz einfach, aber wie oft am Tag sind wir wirklich im Hier und Jetzt? Wir rasen durch den Alltag und bemerken oft gar nicht, wie viel von diesem kostbaren Leben an uns vorbeizieht. Wir versinken im Grübeln über Dinge, die nicht gut für uns gelaufen sind und verpassen so das Wunderbare um uns herum. Wie schade, denn gerade aus diesen kleinen Momenten des Glücks können wir </text:span><text:span text:style-name="T7">K</text:span><text:span text:style-name="T3">raft schöpfen. Wenn man sich i</text:span><text:span text:style-name="T4">n Achtsamkeit übt, bemerkt man rasch, wie schnell unser denkender Geist unterteilt und blitzschnell alles einteilt in Gut oder Schlecht. Doch dieses Denken ist oft hinderlich, so können wir uns weniger von </text:span><text:span text:style-name="T7">S</text:span><text:span text:style-name="T4">chönem trennen und das nicht veränderbare Schmerzvolle in unserem Leben annehmen. Durch ein achtsam geführtes Leben versteht man, das man „die Wellen im Leben nicht aufhalten kann, aber man kann lernen auf </text:span><text:span text:style-name="T7">Ihnen</text:span><text:span text:style-name="T4"> zu reiten (Jon Kabat-Zinn)</text:span></text:p>
        </text:list-header>
      </text:list>
      <text:p text:style-name="P8"/>
      <text:p text:style-name="P8">Wie funktioniert Achtsamkeit?</text:p>
      <text:p text:style-name="P8">Achtsamkeit zu leben, ist ein fortschreitende Lernprozess. Wir können sie nicht in einem Crash-<text:span text:style-name="T8">K</text:span>urs erlernen und dann „anwenden“. Es handelt sich vielmehr um ein <text:span text:style-name="T7">K</text:span>ultivieren. Schritt für Schritt etablieren wir immer mehr achtsame Momente in unserem Alltag. Zu jeder Zeit an jedem Ort. Dabei ist es völlig egal, ob wir gerade bei der Arbeit sind, beim Einkauf oder auf einer Feier.</text:p>
      <text:p text:style-name="P8"/>
      <text:p text:style-name="P9">Inhalte <text:span text:style-name="T5">und Ziele </text:span><text:span text:style-name="T6">des Kurses</text:span></text:p>
      <text:p text:style-name="P11">ist die alltagstaugliche Stressbewältigung, erlerne, wie du </text:p>
      <text:p text:style-name="P11">-durch einfache Atemübungen schnell zur Ruhe kommst</text:p>
      <text:p text:style-name="P11">-dein Gehirn durch Meditationen wie einen Muskel trainieren kannst</text:p>
      <text:p text:style-name="P11">-durch sanfte Yogaübungen deinen Körper sanft lockerst und dehnst</text:p>
      <text:p text:style-name="P11">-durch informelle und formelle Übungen mehr Achtsamkeit in dein Leben bringst <text:span text:style-name="T7">u</text:span>nd somit Stress reduzieren kannst.</text:p>
      <text:p text:style-name="P11">Freue dich auf eine Zeit der Ruhe und Stille mit <text:span text:style-name="T7">Achtsamkeitsübungen für den Alltag, geeignet für Anfänger und Übende mit ersten Erfahrungen.</text:span></text:p>
      <text:p text:style-name="P10"/>
      <text:p text:style-name="P10">„Yoga gepaart mit Achtsamkeit, das ist Meditation“ Jon Kabat-Zinn</text:p>
      <text:p text:style-name="P10"/>
      <text:p text:style-name="P5"/>
      <text:p text:style-name="P4"/>
      <text:p text:style-name="P3"><text:span text:style-name="T1">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askerville" svg:font-family="Baskerville, 'Palatino Linotype', Palatino, 'Times New Roman', serif"/>
    <style:font-face style:name="Mangal1" svg:font-family="Mangal"/>
    <style:font-face style:name="OpenSymbol" svg:font-family="OpenSymbol"/>
    <style:font-face style:name="inherit" svg:font-family="inherit"/>
    <style:font-face style:name="open sans" svg:font-family="'open sans', HelveticaNeue, 'Helvetica Neue', Helvetica-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ta Mester-Stark</meta:initial-creator>
    <meta:creation-date>2017-03-16T08:39:42.11</meta:creation-date>
    <meta:generator>LibreOffice/6.4.5.2$Windows_X86_64 LibreOffice_project/a726b36747cf2001e06b58ad5db1aa3a9a1872d6</meta:generator>
    <dc:date>2020-10-07T18:04:45.399000000</dc:date>
    <meta:editing-duration>PT3H42M14S</meta:editing-duration>
    <meta:editing-cycles>15</meta:editing-cycles>
    <meta:document-statistic meta:table-count="0" meta:image-count="0" meta:object-count="0" meta:page-count="1" meta:paragraph-count="13" meta:word-count="323" meta:character-count="2058" meta:non-whitespace-character-count="1747"/>
  </office:meta>
</office:document-meta>
</file>